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-Nijega, Jetze Veldstraweg 90: aanvraag vergunning verplaatsen inrit (OV 20190396/4627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september 2019</text:span> is een aanvraag om een omgevingsvergunning binnengekomen voor deze locatie. Het gaat om het <text:span text:style-name="nadrukvet">verplaatsen van de inri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15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5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5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003 549075</meta:user-defined>
    <meta:user-defined meta:name="DC.title">Ouwster-Nijega, Jetze Veldstraweg 90: aanvraag vergunning verplaatsen inrit (OV 20190396/4627359)</meta:user-defined>
    <meta:user-defined meta:name="OVERHEID.PostcodeHuisnummer/OVERHEIDop.postcodeHuisnummer">8514CN 90</meta:user-defined>
    <meta:user-defined meta:name="OVERHEIDop.straatnaam">Jetze Veldstraweg</meta:user-defined>
    <meta:user-defined meta:name="OVERHEIDop.woonplaats">Ouwster-Nijega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52</meta:user-defined>
    <meta:user-defined meta:name="OVERHEIDop.GmbID/DC.identifier">gmb-2019-217152</meta:user-defined>
    <meta:user-defined meta:name="OVERHEIDop.versieInformatie"/>
  </office:meta>
</office:document-meta>
</file>