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reclame op het gebouw en het terrein, Parelweg, Kavel A1,  Boekel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arelweg, Kavel A1,  Boekelermeer Alkmaar:</text:span> het plaatsen van reclame op het gebouw en het terrei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0997 513577</meta:user-defined>
    <meta:user-defined meta:name="DC.title">Verleende omgevingsvergunning,  plaatsen van reclame op het gebouw en het terrein, Parelweg, Kavel A1,  Boekelermeer, Alkmaar</meta:user-defined>
    <meta:user-defined meta:name="OVERHEID.PostcodeHuisnummer/OVERHEIDop.postcodeHuisnummer">1812RS</meta:user-defined>
    <meta:user-defined meta:name="OVERHEIDop.straatnaam">Parelweg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41</meta:user-defined>
    <meta:user-defined meta:name="OVERHEIDop.GmbID/DC.identifier">gmb-2019-217141</meta:user-defined>
    <meta:user-defined meta:name="OVERHEIDop.versieInformatie"/>
  </office:meta>
</office:document-meta>
</file>