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ummermasters 2019 op het terrein van RKSV de Ster (A2019-020\SXO2689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20\SXO26890006, ingekomen op 19 januari 2019 voor het sportevenement Summermasters 2019 op het terrein van RKSV de Ster, Heisteeg 98 6171NL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7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Summermasters 2019 op het terrein van RKSV de Ster (A2019-020\SXO26890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14</meta:user-defined>
    <meta:user-defined meta:name="OVERHEIDop.GmbID/DC.identifier">gmb-2019-21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43 330439</meta:user-defined>
    <meta:user-defined meta:name="OVERHEIDop.versieInformatie"/>
  </office:meta>
</office:document-meta>
</file>