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laan 20 B: verleende omgevingsvergunning, brandveilig gebruik peuteropvang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laan 20 B, 6707 HR, brandveilig gebruik peuteropvang, 2018W2369, verzonden 24-01-20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7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laan 20 B: verleende omgevingsvergunning, brandveilig gebruik peuteropvang, uitgebreide procedur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13</meta:user-defined>
    <meta:user-defined meta:name="OVERHEIDop.GmbID/DC.identifier">gmb-2019-2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7HR 20b</meta:user-defined>
    <meta:user-defined meta:name="OVERHEIDop.woonplaats">Wageningen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329 442956</meta:user-defined>
    <meta:user-defined meta:name="OVERHEIDop.versieInformatie"/>
  </office:meta>
</office:document-meta>
</file>