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groten van een woning (uitbreiding begane grond en het realiseren van een kapconstructie), Herenweg 17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/>
            <text:p text:style-name="common-al">1822AE17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  </text:p>
            <text:p text:style-name="common-al">
            <text:span text:style-name="nadrukvet">Herenweg 173 Alkmaar:</text:span> het vergroten van een woning (uitbreiding begane grond en het realiseren van een kapconstructie)</text:p>
            <text:p text:style-name="common-al"/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8 oktober 2019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712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1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2AE173</meta:user-defined>
    <dc:language>nl</dc:language>
    <meta:user-defined meta:name="OVERHEID.EPSG28992/DC.spatial">113688 517921</meta:user-defined>
    <meta:user-defined meta:name="DC.title">Verleende omgevingsvergunning, vergroten van een woning (uitbreiding begane grond en het realiseren van een kapconstructie), Herenweg 173, Alkmaar</meta:user-defined>
    <meta:user-defined meta:name="OVERHEID.PostcodeHuisnummer/OVERHEIDop.postcodeHuisnummer">1822AE 173</meta:user-defined>
    <meta:user-defined meta:name="OVERHEIDop.straatnaam">Herenweg</meta:user-defined>
    <meta:user-defined meta:name="OVERHEIDop.woonplaats">Alkm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128</meta:user-defined>
    <meta:user-defined meta:name="OVERHEIDop.GmbID/DC.identifier">gmb-2019-217128</meta:user-defined>
    <meta:user-defined meta:name="OVERHEIDop.versieInformatie"/>
  </office:meta>
</office:document-meta>
</file>