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natuurpark Geestmerloo, het perceel achter Nauertogt 2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et perceel achter Nauertogt 21 Koedijk:</text:span> het aanleggen van natuurpark Geestmerloo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3540 521291</meta:user-defined>
    <meta:user-defined meta:name="DC.title">Verleende omgevingsvergunning, aanleggen van natuurpark Geestmerloo, het perceel achter Nauertogt 21, Koedijk</meta:user-defined>
    <meta:user-defined meta:name="OVERHEID.PostcodeHuisnummer/OVERHEIDop.postcodeHuisnummer">1831GD 21</meta:user-defined>
    <meta:user-defined meta:name="OVERHEIDop.straatnaam">Nauertogt</meta:user-defined>
    <meta:user-defined meta:name="OVERHEIDop.woonplaats">Koe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23</meta:user-defined>
    <meta:user-defined meta:name="OVERHEIDop.GmbID/DC.identifier">gmb-2019-217123</meta:user-defined>
    <meta:user-defined meta:name="OVERHEIDop.versieInformatie"/>
  </office:meta>
</office:document-meta>
</file>