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ing bestaande woning met publieke functie begane grond tot twee woningen, School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oolstraat 8, Weert, verbouwing bestaande woning met publieke functie begane grond tot twee woningen, 24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1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ing bestaande woning met publieke functie begane grond tot twee woningen, Schoolstraat 8,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12</meta:user-defined>
    <meta:user-defined meta:name="OVERHEIDop.GmbID/DC.identifier">gmb-2019-21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P 8</meta:user-defined>
    <meta:user-defined meta:name="OVERHEIDop.woonplaats">Weert</meta:user-defined>
    <meta:user-defined meta:name="OVERHEIDop.straatnaam">Schoo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23 362838</meta:user-defined>
    <meta:user-defined meta:name="OVERHEIDop.versieInformatie"/>
  </office:meta>
</office:document-meta>
</file>