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Tramwei 2: aanvraag vergunning plaatsen zonneweide  (OV 20190392/462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9</text:span> is een aanvraag om een omgevingsvergunning binnengekomen voor deze locatie. Het gaat om het <text:span text:style-name="nadrukvet">plaatsen van een zonneweide aansluitend aan het terrein van de rioolwaterzuiver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171 554009</meta:user-defined>
    <meta:user-defined meta:name="DC.title">Broek, Tramwei 2: aanvraag vergunning plaatsen zonneweide  (OV 20190392/4625263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6</meta:user-defined>
    <meta:user-defined meta:name="OVERHEIDop.GmbID/DC.identifier">gmb-2019-217116</meta:user-defined>
    <meta:user-defined meta:name="OVERHEIDop.versieInformatie"/>
  </office:meta>
</office:document-meta>
</file>