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19, Wierkstraat 2B, 5125 NJ</text:span>
          </text:p>
            <text:p text:style-name="common-al">slopen mestsilo en sleufsilo’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10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6193 400279</meta:user-defined>
    <meta:user-defined meta:name="DC.title">Volledige meldingen</meta:user-defined>
    <meta:user-defined meta:name="OVERHEID.PostcodeHuisnummer/OVERHEIDop.postcodeHuisnummer">5125NJ 2b</meta:user-defined>
    <meta:user-defined meta:name="OVERHEIDop.straatnaam">Wierkstraat</meta:user-defined>
    <meta:user-defined meta:name="OVERHEIDop.woonplaats">Hult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09</meta:user-defined>
    <meta:user-defined meta:name="OVERHEIDop.GmbID/DC.identifier">gmb-2019-217109</meta:user-defined>
    <meta:user-defined meta:name="OVERHEIDop.versieInformatie"/>
  </office:meta>
</office:document-meta>
</file>