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58: aanvraag vergunning oprichten recreatiewoning (OV 20190390/462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9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0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811 540767</meta:user-defined>
    <meta:user-defined meta:name="DC.title">Lemmer, Mutserd 58: aanvraag vergunning oprichten recreatiewoning (OV 20190390/4622123)</meta:user-defined>
    <meta:user-defined meta:name="OVERHEID.PostcodeHuisnummer/OVERHEIDop.postcodeHuisnummer">8531XZ</meta:user-defined>
    <meta:user-defined meta:name="OVERHEIDop.straatnaam">Mutserd</meta:user-defined>
    <meta:user-defined meta:name="OVERHEIDop.woonplaats">Lemm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05</meta:user-defined>
    <meta:user-defined meta:name="OVERHEIDop.GmbID/DC.identifier">gmb-2019-217105</meta:user-defined>
    <meta:user-defined meta:name="OVERHEIDop.versieInformatie"/>
  </office:meta>
</office:document-meta>
</file>