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Bakboard 35: aanvraag vergunning plaatsen  dakkapel (OV 20190387/4621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augustus 2019</text:span> is een aanvraag om een omgevingsvergunning binnengekomen voor deze locatie. Het gaat om het <text:span text:style-name="nadrukvet">plaatsen van een dakkap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709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9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9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062 554065</meta:user-defined>
    <meta:user-defined meta:name="DC.title">Joure, Bakboard 35: aanvraag vergunning plaatsen  dakkapel (OV 20190387/4621015)</meta:user-defined>
    <meta:user-defined meta:name="OVERHEID.PostcodeHuisnummer/OVERHEIDop.postcodeHuisnummer">8502AL 35</meta:user-defined>
    <meta:user-defined meta:name="OVERHEIDop.straatnaam">Bakboard</meta:user-defined>
    <meta:user-defined meta:name="OVERHEIDop.woonplaats">Jour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93</meta:user-defined>
    <meta:user-defined meta:name="OVERHEIDop.GmbID/DC.identifier">gmb-2019-217093</meta:user-defined>
    <meta:user-defined meta:name="OVERHEIDop.versieInformatie"/>
  </office:meta>
</office:document-meta>
</file>