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er hoogte van Vlierakkersweg 6 in Langeveen: Mrcl Paascross: 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er hoogte van Vlierakkersweg 6 in Langeveen</text:p>
            <text:p text:style-name="common-al">
            <text:span text:style-name="nadrukvet">Wat en wanneer?</text:span>
          </text:p>
            <text:p text:style-name="common-al">Mrcl Paascross op 22 april 2019, ontheffing drank- en horecawet</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0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er hoogte van Vlierakkersweg 6 in Langeveen: Mrcl Paascross: ontheff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708</meta:user-defined>
    <meta:user-defined meta:name="OVERHEIDop.GmbID/DC.identifier">gmb-2019-21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B 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555.83 496594.07</meta:user-defined>
    <meta:user-defined meta:name="OVERHEIDop.versieInformatie"/>
  </office:meta>
</office:document-meta>
</file>