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meentelijke aanvraag voor de kap van 8 bomen, t.h.v. Sjoerd Veldmanstraat 10 (langs de vijver)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t.h.v. Sjoerd      Veldmanstraat 10 in Drachten (langs de vijver), een gemeentelijke aanvraag      voor de kap van 8 bomen, ontvangen 29 augustus 2019</text:p>
              </text:list-item>
            </text:list>
            <text:p text:style-name="common-al"/>
            <text:p text:style-name="common-al"> AG/AZ/IZ Team 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707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7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7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926 568025</meta:user-defined>
    <meta:user-defined meta:name="DC.title">Aanvraag omgevingsvergunning, gemeentelijke aanvraag voor de kap van 8 bomen, t.h.v. Sjoerd Veldmanstraat 10 (langs de vijver), Drachten</meta:user-defined>
    <meta:user-defined meta:name="OVERHEID.PostcodeHuisnummer/OVERHEIDop.postcodeHuisnummer">9203NJ 10</meta:user-defined>
    <meta:user-defined meta:name="OVERHEIDop.straatnaam">Sjoerd Veltmanstraat</meta:user-defined>
    <meta:user-defined meta:name="OVERHEIDop.woonplaats">Dracht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078</meta:user-defined>
    <meta:user-defined meta:name="OVERHEIDop.GmbID/DC.identifier">gmb-2019-217078</meta:user-defined>
    <meta:user-defined meta:name="OVERHEIDop.versieInformatie"/>
  </office:meta>
</office:document-meta>
</file>