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Beuckenswijkstraat 60: aanvraag vergunning uitbreiden  kantoorgedeelte  bedrijfsgebouw (OV 20190238/4424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augustus 2019</text:span> is een aanvraag om een omgevingsvergunning binnengekomen voor deze locatie. Het gaat om het <text:span text:style-name="nadrukvet">uitbreiden van het kantoorgedeelte van het bedrijfs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07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7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7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026 541775</meta:user-defined>
    <meta:user-defined meta:name="DC.title">Sondel, Beuckenswijkstraat 60: aanvraag vergunning uitbreiden  kantoorgedeelte  bedrijfsgebouw (OV 20190238/4424853)</meta:user-defined>
    <meta:user-defined meta:name="OVERHEID.PostcodeHuisnummer/OVERHEIDop.postcodeHuisnummer">8565HH 60</meta:user-defined>
    <meta:user-defined meta:name="OVERHEIDop.straatnaam">Beuckenswijkstraat</meta:user-defined>
    <meta:user-defined meta:name="OVERHEIDop.woonplaats">Sond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76</meta:user-defined>
    <meta:user-defined meta:name="OVERHEIDop.GmbID/DC.identifier">gmb-2019-217076</meta:user-defined>
    <meta:user-defined meta:name="OVERHEIDop.versieInformatie"/>
  </office:meta>
</office:document-meta>
</file>