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12 bomen, t.h.v. Park de Singels langs Fabriciuslaan en Reiding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Park de Singels      langs Fabriciuslaan en Reidingweg in Drachten, een gemeentelijke aanvraag      voor de kap van 12 bomen,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80 568501</meta:user-defined>
    <meta:user-defined meta:name="OVERHEID.EPSG28992/DC.spatial">202090 568421</meta:user-defined>
    <meta:user-defined meta:name="DC.title">Aanvraag omgevingsvergunning, gemeentelijke aanvraag voor de kap van 12 bomen, t.h.v. Park de Singels langs Fabriciuslaan en Reidingweg, Drachten</meta:user-defined>
    <meta:user-defined meta:name="OVERHEID.PostcodeHuisnummer/OVERHEIDop.postcodeHuisnummer">9203KR</meta:user-defined>
    <meta:user-defined meta:name="OVERHEID.PostcodeHuisnummer/OVERHEIDop.postcodeHuisnummer">9203LE 10</meta:user-defined>
    <meta:user-defined meta:name="OVERHEIDop.straatnaam">Reidingweg</meta:user-defined>
    <meta:user-defined meta:name="OVERHEIDop.straatnaam">Fabriciuslaan</meta:user-defined>
    <meta:user-defined meta:name="OVERHEIDop.woonplaats">Drachten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69</meta:user-defined>
    <meta:user-defined meta:name="OVERHEIDop.GmbID/DC.identifier">gmb-2019-217069</meta:user-defined>
    <meta:user-defined meta:name="OVERHEIDop.versieInformatie"/>
  </office:meta>
</office:document-meta>
</file>