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de Historische vierkante Kilometer, 7 september      2, Horst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st,      Kaatsheuvel</text:span>      – het organiseren van de Historische vierkante Kilometer op 7 september      2019, besluit: verleend op 27 augustus 2019, zaaknummer: ZK19.03346</text:p>
                <text:p text:style-name="al"/>
              </text:list-item>
            </text:list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346</meta:user-defined>
    <dc:language>nl</dc:language>
    <meta:user-defined meta:name="OVERHEID.EPSG28992/DC.spatial">131874 407422</meta:user-defined>
    <meta:user-defined meta:name="DC.title">Verleende evenementenvergunning, organiseren van de Historische vierkante Kilometer, 7 september      2, Horst,      Kaatsheuvel</meta:user-defined>
    <meta:user-defined meta:name="OVERHEID.PostcodeHuisnummer/OVERHEIDop.postcodeHuisnummer">5171RA 22</meta:user-defined>
    <meta:user-defined meta:name="OVERHEIDop.straatnaam">Hors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62</meta:user-defined>
    <meta:user-defined meta:name="OVERHEIDop.GmbID/DC.identifier">gmb-2019-217062</meta:user-defined>
    <meta:user-defined meta:name="OVERHEIDop.versieInformatie"/>
  </office:meta>
</office:document-meta>
</file>