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61 in Schoorl, het verplaatsen van de woning binnen het bouwvlak (wijziging eerder verleende vergunning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7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oorweg 61 in Schoorl, het verplaatsen van de woning binnen het bouwvlak (wijziging eerder verleende vergunning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06</meta:user-defined>
    <meta:user-defined meta:name="OVERHEIDop.GmbID/DC.identifier">gmb-2019-21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6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8 524947</meta:user-defined>
    <meta:user-defined meta:name="OVERHEIDop.versieInformatie"/>
  </office:meta>
</office:document-meta>
</file>