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, gemeentelijke aanvraag voor de kap van drie bomen, t.h.v. Overstesingel, achter Moezel 210-228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t.h.v. Overstesingel,      achter Moezel 210-228 in Drachten, een gemeentelijke aanvraag voor de kap      van drie bomen, ontvangen 29 augustus 2019</text:p>
              </text:list-item>
            </text:list>
            <text:p text:style-name="common-al"/>
            <text:p text:style-name="common-al"/>
            <text:p text:style-name="common-al"> AG/AZ/IZ Team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05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01 567879</meta:user-defined>
    <meta:user-defined meta:name="DC.title">Aanvraag  omgevingsvergunning, gemeentelijke aanvraag voor de kap van drie bomen, t.h.v. Overstesingel, achter Moezel 210-228, Drachten</meta:user-defined>
    <meta:user-defined meta:name="OVERHEID.PostcodeHuisnummer/OVERHEIDop.postcodeHuisnummer">9204EM 210</meta:user-defined>
    <meta:user-defined meta:name="OVERHEIDop.straatnaam">Moezel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055</meta:user-defined>
    <meta:user-defined meta:name="OVERHEIDop.GmbID/DC.identifier">gmb-2019-217055</meta:user-defined>
    <meta:user-defined meta:name="OVERHEIDop.versieInformatie"/>
  </office:meta>
</office:document-meta>
</file>