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13: verlenging beslistermijn aanvraag vergunning uitbreiding kantoor (OV 20190246/4429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9</text:span> is de beslistermijn van deze aanvraag verlengd met maximaal zes weken. De uiterste beslisdatum is nu <text:span text:style-name="nadrukvet">1 november 2019</text:span>. De aanvraag betreft het <text:span text:style-name="nadrukvet">uitbreiden van het kantoor ter plaatse van het dakterra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05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15 552615</meta:user-defined>
    <meta:user-defined meta:name="DC.title">Joure, Celsiusweg 13: verlenging beslistermijn aanvraag vergunning uitbreiding kantoor (OV 20190246/4429873)</meta:user-defined>
    <meta:user-defined meta:name="OVERHEID.PostcodeHuisnummer/OVERHEIDop.postcodeHuisnummer">8503AC 13</meta:user-defined>
    <meta:user-defined meta:name="OVERHEIDop.straatnaam">Celsiusweg</meta:user-defined>
    <meta:user-defined meta:name="OVERHEIDop.woonplaats">Jour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54</meta:user-defined>
    <meta:user-defined meta:name="OVERHEIDop.GmbID/DC.identifier">gmb-2019-217054</meta:user-defined>
    <meta:user-defined meta:name="OVERHEIDop.versieInformatie"/>
  </office:meta>
</office:document-meta>
</file>