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burendag, 28 september 2019, Grevelingen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revelingen,      Kaatsheuvel</text:span>      – het organiseren van burendag op 28 september 2019, besluit: verleend op      27 augustus 2019, zaaknummer: ZK19.03697</text:p>
              </text:list-item>
            </text:list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697</meta:user-defined>
    <dc:language>nl</dc:language>
    <meta:user-defined meta:name="OVERHEID.EPSG28992/DC.spatial">130077 407163</meta:user-defined>
    <meta:user-defined meta:name="DC.title">Verleende evenementenvergunning, organiseren van burendag, 28 september 2019, Grevelingen,      Kaatsheuvel</meta:user-defined>
    <meta:user-defined meta:name="OVERHEID.PostcodeHuisnummer/OVERHEIDop.postcodeHuisnummer">5172AB 31</meta:user-defined>
    <meta:user-defined meta:name="OVERHEIDop.straatnaam">Grevelingen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51</meta:user-defined>
    <meta:user-defined meta:name="OVERHEIDop.GmbID/DC.identifier">gmb-2019-217051</meta:user-defined>
    <meta:user-defined meta:name="OVERHEIDop.versieInformatie"/>
  </office:meta>
</office:document-meta>
</file>