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1 september 2019,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een muziekevenement op zaterdag 21 september 2019 bij Stadsstrand De Kad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4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612 520383</meta:user-defined>
    <meta:user-defined meta:name="DC.title">Verleende evenementenvergunning, muziekevenement, 21 september 2019, Stadsstrand De Kade, Alkmaar</meta:user-defined>
    <meta:user-defined meta:name="OVERHEID.PostcodeHuisnummer/OVERHEIDop.postcodeHuisnummer">1827AK 56</meta:user-defined>
    <meta:user-defined meta:name="OVERHEIDop.straatnaam">De Kempenstraat</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46</meta:user-defined>
    <meta:user-defined meta:name="OVERHEIDop.GmbID/DC.identifier">gmb-2019-217046</meta:user-defined>
    <meta:user-defined meta:name="OVERHEIDop.versieInformatie"/>
  </office:meta>
</office:document-meta>
</file>