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Monumentendag, 14 september 2019,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september 2019 is een vergunning verleend voor het organiseren van de Open Monumentendag op zaterdag 14 september 2019 op diverse locaties is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04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4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4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open Monumentendag, 14 september 2019, diverse locaties,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9-04</meta:user-defined>
    <meta:user-defined meta:name="DCTERMS.W3CDTF/OVERHEIDop.jaargang">2019</meta:user-defined>
    <meta:user-defined meta:name="OVERHEIDop.publicationIssue">217042</meta:user-defined>
    <meta:user-defined meta:name="OVERHEIDop.GmbID/DC.identifier">gmb-2019-217042</meta:user-defined>
    <meta:user-defined meta:name="OVERHEIDop.versieInformatie"/>
  </office:meta>
</office:document-meta>
</file>