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augustus 2019       Raadhuisplein 1, 5691 AL – veranderen gemeentehuis (BOUWEN / SLOPEN / MONUMENT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Verleende omgevingsvergunn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41</meta:user-defined>
    <meta:user-defined meta:name="OVERHEIDop.GmbID/DC.identifier">gmb-2019-217041</meta:user-defined>
    <meta:user-defined meta:name="OVERHEIDop.versieInformatie"/>
  </office:meta>
</office:document-meta>
</file>