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tibouw met   vrijstaande garage, Willem De Zwijgerweg 87a, 4191WD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aanvraag voor een omgevingsvergunning is ingetrokken voor een utibouw met   vrijstaande garage, Willem De Zwijgerweg 87a, 4191WD, in Geldermalsen   (13-12-2018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0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utibouw met   vrijstaande garage, Willem De Zwijgerweg 87a, 4191WD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04</meta:user-defined>
    <meta:user-defined meta:name="OVERHEIDop.GmbID/DC.identifier">gmb-2019-21704</meta:user-defined>
    <meta:user-defined meta:name="OVERHEID.TaxonomieBeleidsagenda/OVERHEID.category">Ruimte en infrastructuur | Organisatie en beleid</meta:user-defined>
    <meta:user-defined meta:name="OVERHEIDop.referentienummer">0214111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WD 87a</meta:user-defined>
    <meta:user-defined meta:name="OVERHEIDop.woonplaats">Geldermalsen</meta:user-defined>
    <meta:user-defined meta:name="OVERHEIDop.straatnaam">Willem de Zwijger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387 433178</meta:user-defined>
    <meta:user-defined meta:name="OVERHEIDop.versieInformatie"/>
  </office:meta>
</office:document-meta>
</file>