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fwijken van de regels van het bestemmingsplan (plaatsen mantelzorgwoning), Stienestraa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Stienestraat 1, Weert, afwijken van de regels van het bestemmingsplan (plaatsen mantelzorgwoning), 16 januar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1703</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3</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703</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van de regels van het bestemmingsplan (plaatsen mantelzorgwoning), Stienestraat 1,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703</meta:user-defined>
    <meta:user-defined meta:name="OVERHEIDop.GmbID/DC.identifier">gmb-2019-21703</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PS 1</meta:user-defined>
    <meta:user-defined meta:name="OVERHEIDop.woonplaats">Weert</meta:user-defined>
    <meta:user-defined meta:name="OVERHEIDop.straatnaam">Stiene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5974 364192</meta:user-defined>
    <meta:user-defined meta:name="OVERHEIDop.versieInformatie"/>
  </office:meta>
</office:document-meta>
</file>