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 het brandveilig gebruiken van de directiekeet op het perceel Hessenweg 2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augustus 2019 een melding ontvangen voorhet brandveilig gebruiken van de directiekeet op het perceel Hessenweg 27 in Dalfsen. De melding is geregistreerd onder zaaknummer Z/19/606972.</text:p>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702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959.34 504620.12</meta:user-defined>
    <meta:user-defined meta:name="OVERHEID.EPSG28992/DC.spatial">211967.72 504639.03</meta:user-defined>
    <meta:user-defined meta:name="DC.title">Ontvangst melding voor het brandveilig gebruiken van de directiekeet op het perceel Hessenweg 27 in Dalfsen</meta:user-defined>
    <meta:user-defined meta:name="OVERHEID.PostcodeHuisnummer/OVERHEIDop.postcodeHuisnummer">7722PH 27</meta:user-defined>
    <meta:user-defined meta:name="OVERHEID.PostcodeHuisnummer/OVERHEIDop.postcodeHuisnummer">7722PH 27</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19-09-04</meta:user-defined>
    <meta:user-defined meta:name="DCTERMS.W3CDTF/OVERHEIDop.jaargang">2019</meta:user-defined>
    <meta:user-defined meta:name="OVERHEIDop.publicationIssue">217029</meta:user-defined>
    <meta:user-defined meta:name="OVERHEIDop.GmbID/DC.identifier">gmb-2019-217029</meta:user-defined>
    <meta:user-defined meta:name="OVERHEIDop.versieInformatie"/>
  </office:meta>
</office:document-meta>
</file>