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verlib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nen. Deze omgevingsvergunningen zijn verzonden op:</text:p>
            <text:p text:style-name="common-al"/>
            <text:p text:style-name="common-al">27 augustus 2019       Oeverlibel 9, 5692 MH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702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73 393772</meta:user-defined>
    <meta:user-defined meta:name="OVERHEID.EPSG28992/DC.spatial">161573 393772</meta:user-defined>
    <meta:user-defined meta:name="DC.title">Verleende omgevingsvergunning Overlibel 9</meta:user-defined>
    <meta:user-defined meta:name="OVERHEID.PostcodeHuisnummer/OVERHEIDop.postcodeHuisnummer">5691</meta:user-defined>
    <meta:user-defined meta:name="OVERHEID.PostcodeHuisnummer/OVERHEIDop.postcodeHuisnummer">5692</meta:user-defined>
    <meta:user-defined meta:name="OVERHEIDop.straatnaam">Oeverlibel</meta:user-defined>
    <meta:user-defined meta:name="OVERHEIDop.straatnaam">Oever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28</meta:user-defined>
    <meta:user-defined meta:name="OVERHEIDop.GmbID/DC.identifier">gmb-2019-217028</meta:user-defined>
    <meta:user-defined meta:name="OVERHEIDop.versieInformatie"/>
  </office:meta>
</office:document-meta>
</file>