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gebruiken van verschillende wegen  in de gemeente, 14 september 2019,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Gemeente Loon op zand</text:span> – het gebruiken van verschillende wegen in de gemeente op 14 september 2019, binnengekomen op 23 augustus 2019, zaaknummer: ZK19.039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17</meta:user-defined>
    <dc:language>nl</dc:language>
    <meta:user-defined meta:name="DC.title">Aanvraag evenementenvergunning, gebruiken van verschillende wegen  in de gemeente, 14 september 2019,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26</meta:user-defined>
    <meta:user-defined meta:name="OVERHEIDop.GmbID/DC.identifier">gmb-2019-217026</meta:user-defined>
    <meta:user-defined meta:name="OVERHEID.TaxonomieBeleidsagenda/OVERHEID.category">Verkeer | Organisatie en beleid</meta:user-defined>
    <meta:user-defined meta:name="OVERHEID.EPSG28992/DC.spatial">133374 404517</meta:user-defined>
    <meta:user-defined meta:name="OVERHEIDop.versieInformatie"/>
  </office:meta>
</office:document-meta>
</file>