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nabij 95,  Sectie H, nr. 4289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661</text:span>
          </text:p>
            <text:p text:style-name="common-al">Gemeente Aalsmeer heeft op 2 september 2019 een besluit genomen op de aanvraag omgevingsvergunning voor het gewijzigd uitvoeren van de constructie van de tijdelijke wegomleiding t.b.v. de vervanging van de Aardbeienbrug (vergund onder zaaknummer Z18-009743). De locatie is Uiterweg nabij 95, Sectie H, nr. 4289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0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697.66 475272.42</meta:user-defined>
    <meta:user-defined meta:name="DC.title">Gemeente Aalsmeer - aanvraag omgevingsvergunning toegekend - Uiterweg nabij 95,  Sectie H, nr. 4289 te Aalsmeer</meta:user-defined>
    <meta:user-defined meta:name="OVERHEID.PostcodeHuisnummer/OVERHEIDop.postcodeHuisnummer">1431AR 126</meta:user-defined>
    <meta:user-defined meta:name="OVERHEIDop.straatnaam">Uiterweg</meta:user-defined>
    <meta:user-defined meta:name="OVERHEIDop.woonplaats">Aalsm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25</meta:user-defined>
    <meta:user-defined meta:name="OVERHEIDop.GmbID/DC.identifier">gmb-2019-217025</meta:user-defined>
    <meta:user-defined meta:name="OVERHEIDop.versieInformatie"/>
  </office:meta>
</office:document-meta>
</file>