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cceptatie melding evenement, organiseren van burendag, 28 en 29 september 2019, Dr. Schaepman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r. Schaepmanstraat, Kaatsheuvel</text:span> – het organiseren van burendag op 28 en 29 september 2019, besluit: melding geaccepteerd op 27 augustus 2019, zaaknummer: ZK19.03924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70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24</meta:user-defined>
    <dc:language>nl</dc:language>
    <meta:user-defined meta:name="OVERHEID.EPSG28992/DC.spatial">131291 407389</meta:user-defined>
    <meta:user-defined meta:name="DC.title">Verleende acceptatie melding evenement, organiseren van burendag, 28 en 29 september 2019, Dr. Schaepmanstraat, Kaatsheuvel</meta:user-defined>
    <meta:user-defined meta:name="OVERHEID.PostcodeHuisnummer/OVERHEIDop.postcodeHuisnummer">5171</meta:user-defined>
    <meta:user-defined meta:name="OVERHEIDop.straatnaam">Doctor Schaepmanstraat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19</meta:user-defined>
    <meta:user-defined meta:name="OVERHEIDop.GmbID/DC.identifier">gmb-2019-217019</meta:user-defined>
    <meta:user-defined meta:name="OVERHEIDop.versieInformatie"/>
  </office:meta>
</office:document-meta>
</file>