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lemmerstraatweg 51, 1165 MJ  Halfweg, Gemeente Haarlemmermeer, het vervangen van een damwand langs het kanaal en het realiseren van een nieuwe damwand onder Zwethviaduct, datum besluit: 30-08-2019 (datum besluit is datum bekendmaking), zaak 8882459, OLO-nummer: 4303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01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1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1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131 488870</meta:user-defined>
    <meta:user-defined meta:name="DC.title">Verleende omgevingsvergunning, Haarlemmerstraatweg 51, 1165 MJ  Halfweg, Gemeente Haarlemmermeer, het vervangen van een damwand langs het kanaal en het realiseren van een nieuwe damwand onder Zwethviaduct, datum besluit: 30-08-2019 (datum besluit is datum bekendmaking), zaak 8882459, OLO-nummer: 4303849.</meta:user-defined>
    <meta:user-defined meta:name="OVERHEID.PostcodeHuisnummer/OVERHEIDop.postcodeHuisnummer">1165MJ 51</meta:user-defined>
    <meta:user-defined meta:name="OVERHEIDop.straatnaam">Haarlemmerstraatweg</meta:user-defined>
    <meta:user-defined meta:name="OVERHEIDop.woonplaats">Halfweg</meta:user-defined>
    <meta:user-defined meta:name="DCTERMS.W3CDTF/DCTERMS.available">2019-09-04</meta:user-defined>
    <meta:user-defined meta:name="DCTERMS.W3CDTF/OVERHEIDop.jaargang">2019</meta:user-defined>
    <meta:user-defined meta:name="OVERHEIDop.publicationIssue">217010</meta:user-defined>
    <meta:user-defined meta:name="OVERHEIDop.GmbID/DC.identifier">gmb-2019-217010</meta:user-defined>
    <meta:user-defined meta:name="OVERHEIDop.versieInformatie"/>
  </office:meta>
</office:document-meta>
</file>