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een veebedrijf, Amsterdamseweg 4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0755</text:p>
            <text:p text:style-name="common-al">AIM-nummer: A7m7xduf5jh</text:p>
            <text:p text:style-name="common-al">Datum indiening: 15 juni 2019</text:p>
            <text:p text:style-name="common-al">Omschrijving: het veranderen van een veebedrijf</text:p>
            <text:p text:style-name="common-al">Adres: Amsterdamseweg 453 Arnhem</text:p>
            <text:p text:style-name="common-al">Besluit: Melding volledig</text:p>
            <text:p text:style-name="common-al">Datum ondertekening: 27 augustus 2019</text:p>
            <text:p text:style-name="last-al">Datum verzending: 27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0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47 445280</meta:user-defined>
    <meta:user-defined meta:name="DC.title">ODRA Gemeente Arnhem - volledige meldingen in het kader van de Wet Milieubeheer, Activiteitenbesluit, het veranderen van een veebedrijf, Amsterdamseweg 453 Arnhem</meta:user-defined>
    <meta:user-defined meta:name="OVERHEID.PostcodeHuisnummer/OVERHEIDop.postcodeHuisnummer">6816VJ 453</meta:user-defined>
    <meta:user-defined meta:name="OVERHEIDop.straatnaam">Amsterdamseweg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08</meta:user-defined>
    <meta:user-defined meta:name="OVERHEIDop.GmbID/DC.identifier">gmb-2019-217008</meta:user-defined>
    <meta:user-defined meta:name="OVERHEIDop.versieInformatie"/>
  </office:meta>
</office:document-meta>
</file>