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De Vore 32, 9203 GX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Vore 32, 9203 GX      Drachten, het plaatsen van een schutting, ontvangen 6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0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36 568206</meta:user-defined>
    <meta:user-defined meta:name="DC.title">Aanvraag omgevingsvergunning, plaatsen van een schutting, De Vore 32, 9203 GX, Drachten</meta:user-defined>
    <meta:user-defined meta:name="OVERHEID.PostcodeHuisnummer/OVERHEIDop.postcodeHuisnummer">9203GX 32</meta:user-defined>
    <meta:user-defined meta:name="OVERHEIDop.straatnaam">De Vore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06</meta:user-defined>
    <meta:user-defined meta:name="OVERHEIDop.GmbID/DC.identifier">gmb-2019-217006</meta:user-defined>
    <meta:user-defined meta:name="OVERHEIDop.versieInformatie"/>
  </office:meta>
</office:document-meta>
</file>