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oprichten van een fastfoodrestaurant, Jansstraat 41-4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101054</text:p>
            <text:p text:style-name="common-al">AIM-nummer: A7n5m56ck57</text:p>
            <text:p text:style-name="common-al">Datum indiening: 18 juni 2019</text:p>
            <text:p text:style-name="common-al">Omschrijving: het oprichten van een fastfoodrestaurant</text:p>
            <text:p text:style-name="common-al">Adres: Jansstraat 41-43 Arnhem</text:p>
            <text:p text:style-name="common-al">Besluit: Melding volledig</text:p>
            <text:p text:style-name="common-al">Datum ondertekening: 22 augustus 2019</text:p>
            <text:p text:style-name="last-al">Datum verzending: 22 augustus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700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0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0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653 443903</meta:user-defined>
    <meta:user-defined meta:name="DC.title">ODRA Gemeente Arnhem - volledige meldingen in het kader van de Wet Milieubeheer, Activiteitenbesluit, het oprichten van een fastfoodrestaurant, Jansstraat 41-43 Arnhem</meta:user-defined>
    <meta:user-defined meta:name="OVERHEID.PostcodeHuisnummer/OVERHEIDop.postcodeHuisnummer">6811GH 41</meta:user-defined>
    <meta:user-defined meta:name="OVERHEIDop.straatnaam">Jansstraat</meta:user-defined>
    <meta:user-defined meta:name="OVERHEIDop.woonplaats">Arnhem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005</meta:user-defined>
    <meta:user-defined meta:name="OVERHEIDop.GmbID/DC.identifier">gmb-2019-217005</meta:user-defined>
    <meta:user-defined meta:name="OVERHEIDop.versieInformatie"/>
  </office:meta>
</office:document-meta>
</file>