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o.d. De Sprinters Atletiek - en Skeelervereniging - 36e Pietenloop  - 24 novem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B.o.d. De Sprinters Atletiek- en Skeelervereniging, voor het organiseren van de 36<text:span text:style-name="sup">e</text:span> Pietenloop in Bemmel en Haalderen op 24 november 2019. (29 augustus 2019) <text:span text:style-name="nadrukvet"><text:span text:style-name="nadrukcur">(6681 CX)</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00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0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0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1408 433933</meta:user-defined>
    <meta:user-defined meta:name="DC.title">Gemeente Lingewaard - evenementenvergunning verleend - B.o.d. De Sprinters Atletiek - en Skeelervereniging - 36e Pietenloop  - 24 november 2019 - Bemmel</meta:user-defined>
    <meta:user-defined meta:name="OVERHEID.PostcodeHuisnummer/OVERHEIDop.postcodeHuisnummer">6681CX 5</meta:user-defined>
    <meta:user-defined meta:name="OVERHEIDop.straatnaam">Drieske</meta:user-defined>
    <meta:user-defined meta:name="OVERHEIDop.woonplaats">Bemmel</meta:user-defined>
    <meta:user-defined meta:name="DCTERMS.W3CDTF/DCTERMS.available">2019-09-04</meta:user-defined>
    <meta:user-defined meta:name="DCTERMS.W3CDTF/OVERHEIDop.jaargang">2019</meta:user-defined>
    <meta:user-defined meta:name="OVERHEIDop.publicationIssue">217003</meta:user-defined>
    <meta:user-defined meta:name="OVERHEIDop.GmbID/DC.identifier">gmb-2019-217003</meta:user-defined>
    <meta:user-defined meta:name="OVERHEIDop.versieInformatie"/>
  </office:meta>
</office:document-meta>
</file>