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plaatsen van dakkapel en Veluxramen P.A. de Genestet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aanbouw woonkeuken en bijkeuken op achtererf en dakkapel aan achterzijde, Veluxramen aan voorzijde op het adres  P.A. de Genestetlaan 5 in Vlissingen (31-07-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00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0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0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831 386453</meta:user-defined>
    <meta:user-defined meta:name="DC.title">Bouwen van aanbouw, plaatsen van dakkapel en Veluxramen P.A. de Genestetlaan 5</meta:user-defined>
    <meta:user-defined meta:name="OVERHEID.PostcodeHuisnummer/OVERHEIDop.postcodeHuisnummer">4382CA 5</meta:user-defined>
    <meta:user-defined meta:name="OVERHEIDop.straatnaam">P.A. de Genestetlaan</meta:user-defined>
    <meta:user-defined meta:name="OVERHEIDop.woonplaats">Vlissingen</meta:user-defined>
    <meta:user-defined meta:name="DCTERMS.W3CDTF/DCTERMS.available">2019-09-04</meta:user-defined>
    <meta:user-defined meta:name="DCTERMS.W3CDTF/OVERHEIDop.jaargang">2019</meta:user-defined>
    <meta:user-defined meta:name="OVERHEIDop.publicationIssue">217002</meta:user-defined>
    <meta:user-defined meta:name="OVERHEIDop.GmbID/DC.identifier">gmb-2019-217002</meta:user-defined>
    <meta:user-defined meta:name="OVERHEIDop.versieInformatie"/>
  </office:meta>
</office:document-meta>
</file>