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open dag , tbv het 200 jarig bestaan van de Brandweer Leek,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ugustus 2019 een besluit genomen op de aanvraag met zaaknummer Z201903175 voor het organiseren van een open dag, tbv het 200 jarig bestaan van de Brandweer Leek op locatie Oosterheerdtstraat (evenemententerrein) in Lee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00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0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besluit op aanvraag voor het organiseren van een open dag , tbv het 200 jarig bestaan van de Brandweer Leek, Oosterheerdtstraat (evenemententerrein) in Leek</meta:user-defined>
    <meta:user-defined meta:name="OVERHEID.PostcodeHuisnummer/OVERHEIDop.postcodeHuisnummer">9351BK 100</meta:user-defined>
    <meta:user-defined meta:name="OVERHEIDop.straatnaam">Oosterheerdtstraat</meta:user-defined>
    <meta:user-defined meta:name="OVERHEIDop.woonplaats">Leek</meta:user-defined>
    <meta:user-defined meta:name="DCTERMS.W3CDTF/DCTERMS.available">2019-09-04</meta:user-defined>
    <meta:user-defined meta:name="DCTERMS.W3CDTF/OVERHEIDop.jaargang">2019</meta:user-defined>
    <meta:user-defined meta:name="OVERHEIDop.publicationIssue">217001</meta:user-defined>
    <meta:user-defined meta:name="OVERHEIDop.GmbID/DC.identifier">gmb-2019-217001</meta:user-defined>
    <meta:user-defined meta:name="OVERHEIDop.versieInformatie"/>
  </office:meta>
</office:document-meta>
</file>