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lozing buiten inrichting, Van Oldenbarneveldtstraat 8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5448</text:p>
            <text:p text:style-name="common-al">Omschrijving: maatwerkvoorschriften lozing buiten inrichting </text:p>
            <text:p text:style-name="common-al">Adres: Van Oldenbarneveldtstraat 85A Arnhem </text:p>
            <text:p text:style-name="common-al">Activiteit: Maatwerkvoorschrift op basis van het Activiteitenbesluit</text:p>
            <text:p text:style-name="common-al">Besluit: Verlenen</text:p>
            <text:p text:style-name="common-al">Datum ondertekening: 23 augustus 2019</text:p>
            <text:p text:style-name="common-al">Datum verzending: 23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08 443193</meta:user-defined>
    <meta:user-defined meta:name="DC.title">ODRA Gemeente Arnhem - Besluit opleggen maatwerkvoorschrift, maatwerkvoorschriften lozing buiten inrichting, Van Oldenbarneveldtstraat 85A Arnhem</meta:user-defined>
    <meta:user-defined meta:name="OVERHEID.PostcodeHuisnummer/OVERHEIDop.postcodeHuisnummer">6827AL 89</meta:user-defined>
    <meta:user-defined meta:name="OVERHEIDop.straatnaam">Van Oldenbarneveldtstraat</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99</meta:user-defined>
    <meta:user-defined meta:name="OVERHEIDop.GmbID/DC.identifier">gmb-2019-216999</meta:user-defined>
    <meta:user-defined meta:name="OVERHEIDop.versieInformatie"/>
  </office:meta>
</office:document-meta>
</file>