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Poort Dag van de Poor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6632 De Poort.</text:p>
            <text:p text:style-name="common-al">Activiteit: Dag van de Poort.</text:p>
            <text:p text:style-name="common-al">Datum:  29 september 2019 van 10.00 uur tot 16.00 uur. </text:p>
            <text:p text:style-name="common-al">Plaats: Velp, Heeckerensstraat.</text:p>
            <text:p text:style-name="common-al">Website: <text:a xlink:href="http://www.buurthuisdepoort.nl/" xlink:type="simple">www.buurthuisdepoort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9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54 444610</meta:user-defined>
    <meta:user-defined meta:name="DC.title">Bekendmaking APV-vergunning De Poort Dag van de Poort Velp</meta:user-defined>
    <meta:user-defined meta:name="OVERHEID.PostcodeHuisnummer/OVERHEIDop.postcodeHuisnummer">6882DA 201</meta:user-defined>
    <meta:user-defined meta:name="OVERHEIDop.straatnaam">Heeckerensstraat</meta:user-defined>
    <meta:user-defined meta:name="OVERHEIDop.woonplaats">Ve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97</meta:user-defined>
    <meta:user-defined meta:name="OVERHEIDop.GmbID/DC.identifier">gmb-2019-216997</meta:user-defined>
    <meta:user-defined meta:name="OVERHEIDop.versieInformatie"/>
  </office:meta>
</office:document-meta>
</file>