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weg 6 in Schoorl, het dempen van een bestaande sloot en het graven van een nieuwe sloot (WABO190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rgerweg 6 in Schoorl, het dempen van een bestaande sloot en het graven van een nieuwe sloot (WABO1900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99</meta:user-defined>
    <meta:user-defined meta:name="OVERHEIDop.GmbID/DC.identifier">gmb-2019-2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6</meta:user-defined>
    <meta:user-defined meta:name="OVERHEID.PostcodeHuisnummer/OVERHEIDop.postcodeHuisnummer">187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62.46 526858.51</meta:user-defined>
    <meta:user-defined meta:name="OVERHEID.EPSG28992/DC.spatial">106501.56 526854.65</meta:user-defined>
    <meta:user-defined meta:name="OVERHEIDop.versieInformatie"/>
  </office:meta>
</office:document-meta>
</file>