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erewei 1 Wyns, (kadastraal Giekerk B, 835), het aanleggen van een toerit naar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1 Wyns, (kadastraal Giekerk B, 835)</text:p>
            <text:p text:style-name="common-al">Olo: 4627375</text:p>
            <text:p text:style-name="common-al">het aanleggen van een toerit naar het weiland</text:p>
            <text:p text:style-name="common-al">Datum ontvangst: 0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9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531 587845</meta:user-defined>
    <meta:user-defined meta:name="DC.title">Ontvangen aanvraag omgevingsvergunning, Wierewei 1 Wyns, (kadastraal Giekerk B, 835), het aanleggen van een toerit naar het weiland</meta:user-defined>
    <meta:user-defined meta:name="OVERHEID.PostcodeHuisnummer/OVERHEIDop.postcodeHuisnummer">9091BK 1</meta:user-defined>
    <meta:user-defined meta:name="OVERHEIDop.straatnaam">Wierewei</meta:user-defined>
    <meta:user-defined meta:name="OVERHEIDop.woonplaats">Wyns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986</meta:user-defined>
    <meta:user-defined meta:name="OVERHEIDop.GmbID/DC.identifier">gmb-2019-216986</meta:user-defined>
    <meta:user-defined meta:name="OVERHEIDop.versieInformatie"/>
  </office:meta>
</office:document-meta>
</file>