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tijdelijke kunstwerken in de fietstunnels  airborneplein, Airborneplein tunnel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2040</text:p>
            <text:p text:style-name="common-al">OLO-nummer: 4505821</text:p>
            <text:p text:style-name="common-al">Omschrijving: realiseren  van tijdelijke kunstwerken in de fietstunnels  airborneplein</text:p>
            <text:p text:style-name="common-al">Adres: Kad. sect: O nr: 9041 Arnhem Airborneplein tunnel</text:p>
            <text:p text:style-name="common-al">Activiteit: Monumenten Gem. of Prov. verordening</text:p>
            <text:p text:style-name="common-al">Besluit: Verlenen</text:p>
            <text:p text:style-name="common-al">Datum ondertekening: 23 augustus 2019</text:p>
            <text:p text:style-name="common-al">Datum verzending: 23 augustus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8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8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8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42 443460</meta:user-defined>
    <meta:user-defined meta:name="DC.title">ODRA Gemeente Arnhem - Besluit omgevingsvergunning, realiseren  van tijdelijke kunstwerken in de fietstunnels  airborneplein, Airborneplein tunnel Arnhem</meta:user-defined>
    <meta:user-defined meta:name="OVERHEID.PostcodeHuisnummer/OVERHEIDop.postcodeHuisnummer">6811</meta:user-defined>
    <meta:user-defined meta:name="OVERHEIDop.straatnaam">Airborneplein</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84</meta:user-defined>
    <meta:user-defined meta:name="OVERHEIDop.GmbID/DC.identifier">gmb-2019-216984</meta:user-defined>
    <meta:user-defined meta:name="OVERHEIDop.versieInformatie"/>
  </office:meta>
</office:document-meta>
</file>