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•" text:level="1">
        <style:list-level-properties text:min-label-width="10mm"/>
      </text:list-level-style-bullet>
    </text:list-style>
    <text:list-style style:name="id1-3-2-1-1-36-1">
      <text:list-level-style-bullet text:bullet-char="•" text:level="1">
        <style:list-level-properties text:min-label-width="10mm"/>
      </text:list-level-style-bullet>
    </text:list-style>
    <text:list-style style:name="id1-3-2-1-1-36-2">
      <text:list-level-style-bullet text:bullet-char="•" text:level="1">
        <style:list-level-properties text:min-label-width="10mm"/>
      </text:list-level-style-bullet>
    </text:list-style>
    <text:list-style style:name="id1-3-2-1-1-36-3">
      <text:list-level-style-bullet text:bullet-char="•" text:level="1">
        <style:list-level-properties text:min-label-width="10mm"/>
      </text:list-level-style-bullet>
    </text:list-style>
    <text:list-style style:name="id1-3-2-1-1-36-4">
      <text:list-level-style-bullet text:bullet-char="•" text:level="1">
        <style:list-level-properties text:min-label-width="10mm"/>
      </text:list-level-style-bullet>
    </text:list-style>
    <text:list-style style:name="id1-3-2-1-1-3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
            <text:span text:style-name="nadrukvet">Evenement: WadCultureel 2019</text:span>
          </text:p>
            <text:p text:style-name="common-al">Datum: 13 september 2019 20.00 uur, 14 september 2019 10.30-17.00 uur, 15 september 2019 14.30-18.00 uur. </text:p>
            <text:p text:style-name="common-al">Locatie: 13 september 2019 Remonstrantse kerk, Zuidkade 59</text:p>
            <text:p text:style-name="common-al">14 september 2019 op en rondom het Gouweplein</text:p>
            <text:p text:style-name="common-al">15 september 2019 op verschillende terrassen aan de Nesse</text:p>
            <text:p text:style-name="common-al">Categorie: cultureel</text:p>
            <text:p text:style-name="common-al">Op- en afbouw: Opbouw: 14 september 2019 09.00-10.00 uur. Afbouw: 14 september 2019 17.00-18.30 uur.</text:p>
            <text:p text:style-name="common-al">
            <text:span text:style-name="nadrukvet">Evenement: wandeltocht “ontdek het Bentwoud”</text:span>
          </text:p>
            <text:p text:style-name="common-al">Datum: 22 september 2019 08.00-17.00 uur</text:p>
            <text:p text:style-name="common-al">Startlocatie: Atletiekvereniging Antilope</text:p>
            <text:p text:style-name="common-al">Categorie: sport</text:p>
            <text:p text:style-name="common-al">Op- en afbouw: Opbouw: 21 september 2019 18.00-20.00 uur. Afbouw: 22 september 2019 17.00-20.00 uur. </text:p>
            <text:p text:style-name="common-al">
            <text:span text:style-name="nadrukvet">Evenement: Proef!</text:span>
          </text:p>
            <text:p text:style-name="common-al">Datum: 21 september 2019</text:p>
            <text:p text:style-name="common-al">Locatie: speeleiland park Triangel</text:p>
            <text:p text:style-name="common-al">Categorie: evenement met spelactiviteiten voor jong en oud, foodtruck, muziekoptredens</text:p>
            <text:p text:style-name="common-al">Op- en afbouw: Opbouw: 21 september 2019 10.00-12.30 uur. Afbouw: 21 september 2019 20.00-22.00 uur. 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
            <text:span text:style-name="nadrukvet">Verleende exploitatievergunning</text:span>
          </text:p>
            <text:p text:style-name="common-al">Afhaal pizzarestaurant Pizza Dell’Amico B.V.</text:p>
            <text:p text:style-name="common-al">Adres: Brederolaan 4, 2741 BG te Waddinxveen</text:p>
            <text:p text:style-name="tussenkopcur">
            <text:span text:style-name="nadrukvet">Verleende collectevergunning</text:span>
          </text:p>
            <text:p text:style-name="common-al">Collectevergunning is verleend voor:</text:p>
            <text:p text:style-name="common-al">EHBO Waddinxveen</text:p>
            <text:p text:style-name="common-al">Datum: 17 mei 2020 tot en met 23 mei 2020</text:p>
            <text:p text:style-name="common-al">Categorie: collecte</text:p>
            <text:p text:style-name="tussenkopcur">
            <text:span text:style-name="nadrukvet">Melding rioolaansluiting</text:span>
          </text:p>
            <text:list text:style-name="id1-3-2-1-1-32">
              <text:list-item text:style-override="id1-3-2-1-1-32-1">
                <text:number>•</text:number>
                <text:p text:style-name="al">Tuinbouwweg 7 C</text:p>
              </text:list-item>
            </text:list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36">
              <text:list-item text:style-override="id1-3-2-1-1-36-1">
                <text:number>•</text:number>
                <text:p text:style-name="al"> uw naam, adres en telefoonnummer;</text:p>
              </text:list-item>
              <text:list-item text:style-override="id1-3-2-1-1-36-2">
                <text:number>•</text:number>
                <text:p text:style-name="al"> de datum waarop u het bezwaar indient;</text:p>
              </text:list-item>
              <text:list-item text:style-override="id1-3-2-1-1-3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36-4">
                <text:number>•</text:number>
                <text:p text:style-name="al"> waarom u het niet eens bent met het besluit;</text:p>
              </text:list-item>
              <text:list-item text:style-override="id1-3-2-1-1-3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4 september 2019</text:span>
          </text:p>
          </text:section>
          <text:section text:name="ondertekening_id1-3-2-2-2">
            <text:p><text:span text:style-name="functie"> 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1698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543 452590</meta:user-defined>
    <meta:user-defined meta:name="OVERHEID.EPSG28992/DC.spatial">104990 450336</meta:user-defined>
    <meta:user-defined meta:name="OVERHEID.EPSG28992/DC.spatial">104519 450615</meta:user-defined>
    <meta:user-defined meta:name="OVERHEID.EPSG28992/DC.spatial">103372 449407</meta:user-defined>
    <meta:user-defined meta:name="OVERHEID.EPSG28992/DC.spatial">104699 452036</meta:user-defined>
    <meta:user-defined meta:name="OVERHEID.EPSG28992/DC.spatial">104278 449742</meta:user-defined>
    <meta:user-defined meta:name="DC.title">Verleende vergunningen</meta:user-defined>
    <meta:user-defined meta:name="OVERHEID.PostcodeHuisnummer/OVERHEIDop.postcodeHuisnummer">2741AA</meta:user-defined>
    <meta:user-defined meta:name="OVERHEID.PostcodeHuisnummer/OVERHEIDop.postcodeHuisnummer">2741JC</meta:user-defined>
    <meta:user-defined meta:name="OVERHEID.PostcodeHuisnummer/OVERHEIDop.postcodeHuisnummer">2741MW 44</meta:user-defined>
    <meta:user-defined meta:name="OVERHEID.PostcodeHuisnummer/OVERHEIDop.postcodeHuisnummer">2742</meta:user-defined>
    <meta:user-defined meta:name="OVERHEID.PostcodeHuisnummer/OVERHEIDop.postcodeHuisnummer">2741BG 4</meta:user-defined>
    <meta:user-defined meta:name="OVERHEID.PostcodeHuisnummer/OVERHEIDop.postcodeHuisnummer">2742KN 7c</meta:user-defined>
    <meta:user-defined meta:name="OVERHEIDop.straatnaam">Alberdingk Thijmlaan</meta:user-defined>
    <meta:user-defined meta:name="OVERHEIDop.straatnaam">Zuidkade</meta:user-defined>
    <meta:user-defined meta:name="OVERHEIDop.straatnaam">Gouweplein</meta:user-defined>
    <meta:user-defined meta:name="OVERHEIDop.straatnaam">Tweede Bloksweg</meta:user-defined>
    <meta:user-defined meta:name="OVERHEIDop.straatnaam">Brederolaan</meta:user-defined>
    <meta:user-defined meta:name="OVERHEIDop.straatnaam">Tuinbouwweg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83</meta:user-defined>
    <meta:user-defined meta:name="OVERHEIDop.GmbID/DC.identifier">gmb-2019-216983</meta:user-defined>
    <meta:user-defined meta:name="OVERHEIDop.versieInformatie"/>
  </office:meta>
</office:document-meta>
</file>