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23 bomen, t.h.v. Berkelaan 10-20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Berkelaan 10-20a in Drachten, een gemeentelijke aanvraag voor de kap van 23 bomen,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9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61 568073</meta:user-defined>
    <meta:user-defined meta:name="DC.title">Aanvraag omgevingsvergunning, gemeentelijke aanvraag voor de kap van 23 bomen, t.h.v. Berkelaan 10-20a, Drachten</meta:user-defined>
    <meta:user-defined meta:name="OVERHEID.PostcodeHuisnummer/OVERHEIDop.postcodeHuisnummer">9203LN 10</meta:user-defined>
    <meta:user-defined meta:name="OVERHEIDop.straatnaam">Berkelaan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982</meta:user-defined>
    <meta:user-defined meta:name="OVERHEIDop.GmbID/DC.identifier">gmb-2019-216982</meta:user-defined>
    <meta:user-defined meta:name="OVERHEIDop.versieInformatie"/>
  </office:meta>
</office:document-meta>
</file>