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staureren en intern verbouwen van een woning, Zijpendaalseweg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97942</text:p>
            <text:p text:style-name="common-al">Omschrijving: het restaureren en intern verbouwen van een woning</text:p>
            <text:p text:style-name="common-al">Adres: Zijpendaalseweg 5 Arnhem</text:p>
            <text:p text:style-name="common-al">Activiteiten: Bouwen, Monumenten Gem. of Prov. verordening</text:p>
            <text:p text:style-name="common-al">Besluit: Verlenen</text:p>
            <text:p text:style-name="common-al">Datum ondertekening: 22 augustus 2019</text:p>
            <text:p text:style-name="common-al">Datum verzending: 22 augustus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87 444334</meta:user-defined>
    <meta:user-defined meta:name="DC.title">ODRA Gemeente Arnhem - Besluit omgevingsvergunning, het restaureren en intern verbouwen van een woning, Zijpendaalseweg 5 Arnhem</meta:user-defined>
    <meta:user-defined meta:name="OVERHEID.PostcodeHuisnummer/OVERHEIDop.postcodeHuisnummer">6814CB 5</meta:user-defined>
    <meta:user-defined meta:name="OVERHEIDop.straatnaam">Zijpendaalseweg</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81</meta:user-defined>
    <meta:user-defined meta:name="OVERHEIDop.GmbID/DC.identifier">gmb-2019-216981</meta:user-defined>
    <meta:user-defined meta:name="OVERHEIDop.versieInformatie"/>
  </office:meta>
</office:document-meta>
</file>