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 van de woning, Dorpsstraat 10, 4194TD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  voor een omgevingsvergunning is ingetrokken voor het renoveren van de woning,   Dorpsstraat 10, 4194TD, in Meteren (23-0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enoveren van de woning, Dorpsstraat 10, 4194TD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98</meta:user-defined>
    <meta:user-defined meta:name="OVERHEIDop.GmbID/DC.identifier">gmb-2019-21698</meta:user-defined>
    <meta:user-defined meta:name="OVERHEID.TaxonomieBeleidsagenda/OVERHEID.category">Huisvesting | Organisatie en beleid</meta:user-defined>
    <meta:user-defined meta:name="OVERHEIDop.referentienummer">021411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D 10</meta:user-defined>
    <meta:user-defined meta:name="OVERHEIDop.woonplaats">Met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832 430561</meta:user-defined>
    <meta:user-defined meta:name="OVERHEIDop.versieInformatie"/>
  </office:meta>
</office:document-meta>
</file>