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 van een uitrit, De Steven 22, 9206 AX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De Steven 22, 9206 AX      Drachten, de aanleg van een uitrit, ontvangen 31 juli 2019</text:p>
              </text:list-item>
            </text:list>
            <text:p text:style-name="common-al"/>
            <text:p text:style-name="common-al"/>
            <text:p text:style-name="common-al"> AG/AZ/IZ Team 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697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7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7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913 569937</meta:user-defined>
    <meta:user-defined meta:name="DC.title">Aanvraag omgevingsvergunning, aanleg van een uitrit, De Steven 22, 9206 AX, Drachten</meta:user-defined>
    <meta:user-defined meta:name="OVERHEID.PostcodeHuisnummer/OVERHEIDop.postcodeHuisnummer">9206AX 22</meta:user-defined>
    <meta:user-defined meta:name="OVERHEIDop.straatnaam">De Steven</meta:user-defined>
    <meta:user-defined meta:name="OVERHEIDop.woonplaats">Dracht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6979</meta:user-defined>
    <meta:user-defined meta:name="OVERHEIDop.GmbID/DC.identifier">gmb-2019-216979</meta:user-defined>
    <meta:user-defined meta:name="OVERHEIDop.versieInformatie"/>
  </office:meta>
</office:document-meta>
</file>