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11 bomen, t.h.v. Gerben Sondermanstraat 27-45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.h.v. Gerben      Sondermanstraat 27-45 in Drachten, een gemeentelijke aanvraag voor de kap      van 11 bomen, ontvangen 29 augustus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9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88 568307</meta:user-defined>
    <meta:user-defined meta:name="DC.title">Aanvraag omgevingsvergunning, gemeentelijke aanvraag voor de kap van 11 bomen, t.h.v. Gerben Sondermanstraat 27-45, Drachten</meta:user-defined>
    <meta:user-defined meta:name="OVERHEID.PostcodeHuisnummer/OVERHEIDop.postcodeHuisnummer">9203PT 27</meta:user-defined>
    <meta:user-defined meta:name="OVERHEIDop.straatnaam">Gerben Sondermanstraat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969</meta:user-defined>
    <meta:user-defined meta:name="OVERHEIDop.GmbID/DC.identifier">gmb-2019-216969</meta:user-defined>
    <meta:user-defined meta:name="OVERHEIDop.versieInformatie"/>
  </office:meta>
</office:document-meta>
</file>