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Bekendmaking definitief besluit ambtshalve wijziging van de omgevingsvergunning van Coöperatie Arkervaart-BramecoZon U.A., ten behoeve van de locatie Hamersveldseweg 1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een omgevingsvergunning van Coöperatie Arkervaart-BramecoZon U.A. te Leusden van 9 november 2004 gewijzigd in het kader van Wet algemene bepalingen omgevingsrecht (Wabo).  De inrichting is gelegen aan de Hamersveldseweg 138 in Leusden. Het besluit is niet gewijzigd ten opzichte van het ontwerpbesluit. Het besluit heeft zaakkenmerk Z-WABO-2018-2622.</text:p>
            <text:p text:style-name="common-al"/>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p text:style-name="last-al"/>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WABO-2018-2622. U kunt de stukken ook inzien bij de RUD Utrecht, Archimedeslaan 6, 3584 BA in Utrecht of bij de afdeling Ruimtelijke Ordening van de gemeente Leusden, t Erf 1, op werkdagen van 9.00-12.00 uur, telefoon 14033.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96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50 458390</meta:user-defined>
    <meta:user-defined meta:name="DC.title">Gemeente Leusden-Bekendmaking definitief besluit ambtshalve wijziging van de omgevingsvergunning van Coöperatie Arkervaart-BramecoZon U.A., ten behoeve van de locatie Hamersveldseweg 138</meta:user-defined>
    <meta:user-defined meta:name="OVERHEID.PostcodeHuisnummer/OVERHEIDop.postcodeHuisnummer">3833GV 138</meta:user-defined>
    <meta:user-defined meta:name="OVERHEIDop.straatnaam">Hamersveldseweg</meta:user-defined>
    <meta:user-defined meta:name="OVERHEIDop.woonplaats">Leusden</meta:user-defined>
    <meta:user-defined meta:name="DCTERMS.W3CDTF/DCTERMS.available">2019-09-04</meta:user-defined>
    <meta:user-defined meta:name="DCTERMS.W3CDTF/OVERHEIDop.jaargang">2019</meta:user-defined>
    <meta:user-defined meta:name="OVERHEIDop.publicationIssue">216965</meta:user-defined>
    <meta:user-defined meta:name="OVERHEIDop.GmbID/DC.identifier">gmb-2019-216965</meta:user-defined>
    <meta:user-defined meta:name="OVERHEIDop.versieInformatie"/>
  </office:meta>
</office:document-meta>
</file>