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organiseren      van een kunst optocht van kunstwerk naar kunstwerk, 1 november 20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•</text:number>
                <text:p text:style-name="al">
                <text:span text:style-name="nadrukvet">Kaatsheuvel</text:span> – Het organiseren      van een kunst optocht van kunstwerk naar kunstwerk op 1 november 2019,      binnengekomen op: 29 augustus 2019, zaaknummer: ZK19.0397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96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973</meta:user-defined>
    <dc:language>nl</dc:language>
    <meta:user-defined meta:name="OVERHEID.EPSG28992/DC.spatial">129929 407502</meta:user-defined>
    <meta:user-defined meta:name="DC.title">Aanvraag evenementenvergunning, organiseren      van een kunst optocht van kunstwerk naar kunstwerk, 1 november 2019, Kaatsheuvel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62</meta:user-defined>
    <meta:user-defined meta:name="OVERHEIDop.GmbID/DC.identifier">gmb-2019-216962</meta:user-defined>
    <meta:user-defined meta:name="OVERHEIDop.versieInformatie"/>
  </office:meta>
</office:document-meta>
</file>